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Body_20_Text_20_Indent_20_3">
      <style:paragraph-properties fo:margin-left="0cm" fo:margin-right="0cm" fo:text-indent="0cm" style:auto-text-indent="false" style:writing-mode="lr-tb"/>
      <style:text-properties fo:font-size="8pt" style:font-size-asian="8pt" style:font-size-complex="8pt"/>
    </style:style>
    <style:style style:name="P4" style:family="paragraph" style:parent-style-name="Body_20_Text_20_Indent_20_3">
      <style:paragraph-properties fo:margin-left="0cm" fo:margin-right="0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5" style:family="paragraph" style:parent-style-name="Body_20_Text_20_Indent_20_3">
      <style:paragraph-properties fo:margin-left="0cm" fo:margin-right="0cm" fo:text-indent="0cm" style:auto-text-indent="false" style:writing-mode="lr-tb"/>
      <style:text-properties fo:font-size="8pt" officeooo:rsid="001bfcb0" officeooo:paragraph-rsid="001bfcb0" style:font-size-asian="8pt" style:font-size-complex="8pt"/>
    </style:style>
    <style:style style:name="P6" style:family="paragraph" style:parent-style-name="Body_20_Text_20_Indent_20_3">
      <style:paragraph-properties fo:margin-left="0cm" fo:margin-right="0cm" fo:text-indent="0cm" style:auto-text-indent="false" style:writing-mode="lr-tb"/>
      <style:text-properties fo:font-size="8pt" officeooo:rsid="0020a067" officeooo:paragraph-rsid="0020a067" style:font-size-asian="8pt" style:font-size-complex="8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imes New Roman" fo:font-size="8pt" style:font-size-asian="8pt" style:font-name-complex="Times New Roman1" style:font-size-complex="8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568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-Roman" fo:font-size="8pt" style:font-size-asian="8pt" style:font-name-complex="Times-Roman1" style:font-size-complex="8pt"/>
    </style:style>
    <style:style style:name="P16" style:family="paragraph" style:parent-style-name="a_20_capo_20_pieno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Body_20_Text_20_Indent_20_2">
      <style:paragraph-properties fo:margin-left="0cm" fo:margin-right="0cm" fo:line-height="0.37cm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18" style:family="paragraph" style:parent-style-name="Text_20_body">
      <style:paragraph-properties fo:margin-left="0cm" fo:margin-right="0cm" fo:line-height="0.37cm" fo:text-indent="0cm" style:auto-text-indent="false" style:writing-mode="lr-tb">
        <style:tab-stops>
          <style:tab-stop style:position="0.519cm"/>
        </style:tab-stops>
      </style:paragraph-properties>
      <style:text-properties style:font-name="Times New Roman" fo:font-size="8pt" style:letter-kerning="false" style:font-size-asian="8pt" style:font-name-complex="Times New Roman1" style:font-size-complex="8pt"/>
    </style:style>
    <style:style style:name="P19" style:family="paragraph" style:parent-style-name="Body_20_Text_20_2">
      <style:paragraph-properties fo:margin-left="0.501cm" fo:margin-right="0cm" fo:line-height="0.37cm" fo:text-indent="-0.501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0" style:family="paragraph" style:parent-style-name="Body_20_Text_20_Indent_20_2">
      <style:paragraph-properties fo:margin-left="0.501cm" fo:margin-right="0cm" fo:line-height="0.37cm" fo:text-indent="-0.501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1" style:family="paragraph" style:parent-style-name="Body_20_Text_20_Indent_20_3">
      <style:paragraph-properties fo:margin-left="8.752cm" fo:margin-right="0cm" fo:text-indent="0cm" style:auto-text-indent="false" style:writing-mode="lr-tb"/>
      <style:text-properties fo:font-size="8pt" style:font-size-asian="8pt" style:font-size-complex="8pt"/>
    </style:style>
    <style:style style:name="P22" style:family="paragraph" style:parent-style-name="Title">
      <style:paragraph-properties fo:margin-left="3.747cm" fo:margin-right="0cm" fo:text-align="start" style:justify-single-word="false" fo:text-indent="0cm" style:auto-text-indent="false" style:writing-mode="lr-tb"/>
      <style:text-properties style:font-name="Times New Roman" fo:font-size="8pt" fo:font-weight="normal" style:font-size-asian="8pt" style:font-weight-asian="normal" style:font-name-complex="Times New Roman1" style:font-size-complex="8pt"/>
    </style:style>
    <style:style style:name="P23" style:family="paragraph" style:parent-style-name="Body_20_Text_20_Indent_20_2">
      <style:paragraph-properties fo:margin-left="0.445cm" fo:margin-right="0cm" fo:line-height="0.37cm" fo:text-indent="-0.445cm" style:auto-text-indent="false" style:writing-mode="lr-tb">
        <style:tab-stops>
          <style:tab-stop style:position="0.445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Standard">
      <style:paragraph-properties fo:margin-left="0.395cm" fo:margin-right="0cm" fo:text-indent="-0.395cm" style:auto-text-indent="false" style:writing-mode="lr-tb">
        <style:tab-stops>
          <style:tab-stop style:position="0.395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Body_20_Text_20_Indent_20_2" style:list-style-name="WWNum5">
      <style:paragraph-properties fo:margin-left="0.635cm" fo:margin-right="0cm" fo:line-height="0.37cm" fo:text-indent="-0.635cm" style:auto-text-indent="false" style:writing-mode="lr-tb">
        <style:tab-stops>
          <style:tab-stop style:position="0.501cm"/>
          <style:tab-stop style:position="0.635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pall_20_1_20_bozza" style:list-style-name="WWNum1">
      <style:paragraph-properties fo:margin-left="1.041cm" fo:margin-right="0cm" fo:text-indent="-0.501cm" style:auto-text-indent="false" style:writing-mode="lr-tb">
        <style:tab-stops>
          <style:tab-stop style:position="1.05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7" style:family="paragraph" style:parent-style-name="pall_20_1_20_bozza" style:list-style-name="WWNum1">
      <style:paragraph-properties fo:margin-left="0.54cm" fo:margin-right="0cm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28" style:family="paragraph" style:parent-style-name="pall_20_1_20_bozza" style:list-style-name="WWNum1">
      <style:paragraph-properties fo:margin-left="1.05cm" fo:margin-right="0cm" fo:line-height="0.37cm" fo:text-indent="-0.506cm" style:auto-text-indent="false" style:writing-mode="lr-tb">
        <style:tab-stops>
          <style:tab-stop style:position="1.05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9" style:family="paragraph" style:parent-style-name="pall_20_1_20_bozza" style:list-style-name="WWNum1">
      <style:paragraph-properties fo:margin-left="1.05cm" fo:margin-right="0cm" fo:line-height="0.37cm" fo:text-indent="-0.506cm" style:auto-text-indent="false" style:writing-mode="lr-tb">
        <style:tab-stops>
          <style:tab-stop style:position="1.05cm"/>
          <style:tab-stop style:position="5.868cm" style:leader-style="dotted" style:leader-text=".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30" style:family="paragraph" style:parent-style-name="pall_20_1_20_bozza" style:list-style-name="WWNum1">
      <style:paragraph-properties fo:margin-left="1.05cm" fo:margin-right="0cm" fo:line-height="0.37cm" fo:text-indent="-0.506cm" style:auto-text-indent="false" style:writing-mode="lr-tb">
        <style:tab-stops>
          <style:tab-stop style:position="1.05cm"/>
          <style:tab-stop style:position="5.868cm" style:leader-style="dotted" style:leader-text="."/>
        </style:tab-stops>
      </style:paragraph-properties>
      <style:text-properties style:font-name="Times New Roman" fo:font-size="8pt" officeooo:rsid="0021374a" officeooo:paragraph-rsid="0021374a" style:font-size-asian="8pt" style:font-name-complex="Times New Roman1" style:font-size-complex="8pt"/>
    </style:style>
    <style:style style:name="P31" style:family="paragraph" style:parent-style-name="pall_20_1_20_bozza" style:list-style-name="WWNum1">
      <style:paragraph-properties fo:margin-left="1.05cm" fo:margin-right="0cm" fo:line-height="0.37cm" fo:text-indent="-0.506cm" style:auto-text-indent="false" style:writing-mode="lr-tb">
        <style:tab-stops>
          <style:tab-stop style:position="1.05cm"/>
        </style:tab-stops>
      </style:paragraph-properties>
    </style:style>
    <style:style style:name="P32" style:family="paragraph" style:parent-style-name="pall_20_1_20_bozza" style:list-style-name="WWNum1">
      <style:paragraph-properties fo:margin-left="0.543cm" fo:margin-right="0cm" fo:line-height="0.37cm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33" style:family="paragraph" style:parent-style-name="pall_20_1_20_bozza" style:list-style-name="WWNum1">
      <style:paragraph-properties fo:margin-left="0.543cm" fo:margin-right="0cm" fo:line-height="0.37cm" fo:text-indent="0cm" style:auto-text-indent="false" style:writing-mode="lr-tb">
        <style:tab-stops>
          <style:tab-stop style:position="5.868cm" style:leader-style="dotted" style:leader-text=".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34" style:family="paragraph" style:parent-style-name="Standard" style:list-style-name="WWNum5">
      <style:paragraph-properties fo:margin-left="0.635cm" fo:margin-right="0cm" fo:text-indent="-0.635cm" style:auto-text-indent="false" style:writing-mode="lr-tb">
        <style:tab-stops>
          <style:tab-stop style:position="0.395cm"/>
          <style:tab-stop style:position="0.635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35" style:family="paragraph" style:parent-style-name="Body_20_Text_20_Indent_20_3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fo:font-size="8pt" style:font-size-asian="8pt" style:font-size-complex="8pt"/>
    </style:style>
    <style:style style:name="T1" style:family="text"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Times-Roman" fo:font-size="8pt" fo:font-style="italic" style:font-size-asian="8pt" style:font-style-asian="italic" style:font-name-complex="Times-Roman1" style:font-size-complex="8pt"/>
    </style:style>
    <style:style style:name="T6" style:family="text">
      <style:text-properties style:font-name="Times-Roman" fo:font-size="8pt" style:font-size-asian="8pt" style:font-name-complex="Times-Roman1" style:font-size-complex="8pt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9" style:family="text">
      <style:text-properties style:font-name="Times New Roman" fo:font-size="8pt" style:letter-kerning="false" style:font-size-asian="8pt" style:font-name-complex="Times New Roman1" style:font-size-complex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CUOLA ITALIANA SCI ALPI GIULIE</text:p>
      <text:p text:style-name="P4">Sede legale: Via Lussari 20 – 33018 Tarvisio UD</text:p>
      <text:p text:style-name="P4">c.f./p.iva 01424210308</text:p>
      <text:p text:style-name="P4">****</text:p>
      <text:p text:style-name="P3"/>
      <text:p text:style-name="P3">Egregio sig. / Gent.ma sig.ra-ina / Spett.le </text:p>
      <text:p text:style-name="P3"/>
      <text:p text:style-name="P3">_____________________________________________ NATO A ______________________(___) IL ___/___/______ RESIDENTE A </text:p>
      <text:p text:style-name="P3"/>
      <text:p text:style-name="P3">_________________________________ <text:s/>(___) VIA _________________________________________________________________</text:p>
      <text:p text:style-name="P21"/>
      <text:p text:style-name="P3">C.F. ________________________________________ DOC. IDENTITA’ ___________________ N.____________________________</text:p>
      <text:p text:style-name="P3"/>
      <text:p text:style-name="P6">TELEFONO <text:s/>CELLULARE ______________________________ <text:s text:c="2"/>E-MAIL _______________________________________________</text:p>
      <text:p text:style-name="P6"/>
      <text:p text:style-name="P3"/>
      <text:p text:style-name="P5">EVENTUALI DATI MINORE : <text:s text:c="2"/>NOME <text:s/>COGNOME ______________________________NATO A _________________________ ( <text:s text:c="5"/>)</text:p>
      <text:p text:style-name="P21"/>
      <text:p text:style-name="P21"/>
      <text:p text:style-name="P21"/>
      <text:p text:style-name="P8">Interessato/a al trattamento</text:p>
      <text:p text:style-name="P8"/>
      <text:p text:style-name="P8"/>
      <text:p text:style-name="P7"><text:span text:style-name="T3">OGGETTO</text:span><text:span text:style-name="T2">: </text:span><text:span text:style-name="T4">informativa e richiesta di consenso ai sensi e per gli effetti degli artt. 13, 23 e 26 del DLgs. 30.6.2003 n. 196, relativo alla tutela del trattamento dei dati personali + identificazione ai fini del </text:span><text:span text:style-name="T5">DL 143/91, convertito nella L. 197/91</text:span></text:p>
      <text:p text:style-name="P7"/>
      <text:p text:style-name="P10">Il titolare dei trattamenti, La/Vi informa ai sensi e per gli effetti dell’art. 13 del DLgs. 196/2003 che:</text:p>
      <text:p text:style-name="P10"/>
      <text:p text:style-name="P19">1)<text:tab/>il suddetto DLgs. prevede una serie di obblighi in capo a chi effettua “trattamenti” (cioè raccolta, registrazione, elaborazione, conservazione, comunicazione, diffusione, ecc.) di dati personali riferiti ad altri soggetti (c.d. “interessati”);</text:p>
      <text:p text:style-name="P19"/>
      <text:p text:style-name="P20">2)<text:tab/>il trattamento dei Suoi/Vostri dati personali di cui siamo in possesso o che Le/Vi saranno richiesti o che ci verranno comunicati da Lei/Voi o da terzi è svolto/sarà svolto in esecuzione di:</text:p>
      <text:p text:style-name="P20"/>
      <text:list xml:id="list3505097900" text:style-name="WWNum1">
        <text:list-item>
          <text:p text:style-name="P26">obblighi legali - specificare (es. fatturazione, scritture e registrazioni contabili obbligatorie, ecc.);</text:p>
        </text:list-item>
        <text:list-item>
          <text:p text:style-name="P26">obblighi contrattuali - specificare (es. rapporti di fornitura / vendita, mandato professionale, ecc.) nonché delle relative modifiche ed integrazioni;</text:p>
        </text:list-item>
        <text:list-item>
          <text:p text:style-name="P26">altre finalità - specificare (es. ricerche potenziali clienti/fornitori, indagini di mercato, ecc.);</text:p>
        </text:list-item>
        <text:list-item>
          <text:p text:style-name="P27"/>
        </text:list-item>
      </text:list>
      <text:p text:style-name="P20">3)<text:tab/>in occasione di tali trattamenti il/la ...................................... può venire a conoscenza di dati che il DLgs. 196/2003 definisce “sensibili” in quanto idonei a rivelare, ad esempio:</text:p>
      <text:list xml:id="list174059929338277" text:continue-numbering="true" text:style-name="WWNum1">
        <text:list-item>
          <text:p text:style-name="P28">uno stato di salute o abitudini sessuali;</text:p>
        </text:list-item>
        <text:list-item>
          <text:p text:style-name="P28">l’adesione ad un sindacato;</text:p>
        </text:list-item>
        <text:list-item>
          <text:p text:style-name="P28">l’adesione ad un partito o movimento politico;</text:p>
        </text:list-item>
        <text:list-item>
          <text:p text:style-name="P28">convinzioni religiose o filosofiche;</text:p>
        </text:list-item>
        <text:list-item>
          <text:p text:style-name="P32"/>
        </text:list-item>
      </text:list>
      <text:list xml:id="list2297053377" text:style-name="WWNum5">
        <text:list-item>
          <text:p text:style-name="P25">il trattamento avverrà con sistemi manuali e/o automatizzati atti a memorizzare, gestire e trasmettere i dati stessi, con logiche strettamente correlate alle finalità stesse, sulla base dei dati in nostro possesso e con impegno da parte Sua/Vostra di comunicarci tempestivamente eventuali correzioni, integrazioni e/o aggiornamenti; </text:p>
        </text:list-item>
      </text:list>
      <text:p text:style-name="P17"/>
      <text:list xml:id="list174060801156980" text:continue-numbering="true" text:style-name="WWNum5">
        <text:list-item>
          <text:p text:style-name="P34">i Suoi / Vostri dati potranno essere comunicati a:</text:p>
        </text:list-item>
      </text:list>
      <text:p text:style-name="P22"/>
      <text:p text:style-name="P22">Studio Dottore Commercialista - Revisore Contabile - Conciliatore Vidrigh Mauro </text:p>
      <text:p text:style-name="P12">Via Vittorio Veneto 150 - 33018 Tarvisio (UD) Tel.: 0428/40531 Fax: 0428/644827</text:p>
      <text:p text:style-name="P9">C.F. VDR MRA68E18L195W P.IVA 01843670306</text:p>
      <text:list xml:id="list174061190845140" text:continue-list="list174059929338277" text:style-name="WWNum1">
        <text:list-item>
          <text:p text:style-name="P28">ai seguenti enti pubblici e privati, anche a seguito di ispezioni o verifiche - specificare i soggetti (es. Amministrazione Finanziaria, organi di Polizia Tributaria, Autorità giudiziarie, Ufficio Italiano Cambi, Ispettorato del Lavoro, ASL, Enti Previdenziali, ENASARCO, Camera di Commercio, ecc.);</text:p>
        </text:list-item>
        <text:list-item>
          <text:p text:style-name="P28">a soggetti che possono accedere ai Suoi/Vostri dati in forza di disposizioni di legge o di normativa secondaria o comunitaria; </text:p>
        </text:list-item>
        <text:list-item>
          <text:p text:style-name="P28">altri soggetti - specificare (es. soggetti che svolgono attività di promozione commerciale, statistiche e ricerche di mercato, ecc.); </text:p>
        </text:list-item>
      </text:list>
      <text:p text:style-name="P16"/>
      <text:p text:style-name="P23">6)<text:tab/>l’ambito di eventuale comunicazione dei dati sarà nazionale;</text:p>
      <text:p text:style-name="P23"/>
      <text:p text:style-name="P23">7)<text:tab/>è prevista/non è prevista la possibilità di diffondere i dati stessi a soggetti indeterminati nell’ambito italiano;</text:p>
      <text:p text:style-name="P23"><text:soft-page-break/></text:p>
      <text:p text:style-name="P24">8)<text:tab/>il conferimento da parte Sua/Vostra dei predetti dati ha natura obbligatoria / facoltativa in relazione alle diverse finalità dei trattamenti.</text:p>
      <text:p text:style-name="P16"/>
      <text:p text:style-name="P14"/>
      <text:p text:style-name="P7"><text:span text:style-name="T8">In caso di Suo/Vostro rifiuto</text:span><text:span text:style-name="T7"> a conferire i dati o a consentire al loro trattamento ovvero alla loro comunicazione ne potrà derivare:</text:span></text:p>
      <text:list xml:id="list174060860751738" text:continue-numbering="true" text:style-name="WWNum1">
        <text:list-item>
          <text:p text:style-name="P28">l’impossibilità di instaurare o proseguire il rapporto, ovvero di effettuare alcune operazioni, se i dati sono necessari all’esecuzione del rapporto o dell’operazione;</text:p>
        </text:list-item>
        <text:list-item>
          <text:p text:style-name="P31"><text:span text:style-name="T9">l’impossibilità di effettuare alcune operazioni che presuppongono la comunicazione dei dati a soggetti funzionalmente</text:span><text:span text:style-name="T7"> collegati all’esecuzione delle stesse;</text:span></text:p>
        </text:list-item>
        <text:list-item>
          <text:p text:style-name="P28">la mancata comunicazione dei dati a soggetti che svolgono ulteriori attività, non funzionalmente collegate all’esecuzione del rapporto;</text:p>
        </text:list-item>
      </text:list>
      <text:p text:style-name="P16"/>
      <text:p text:style-name="P18">9)<text:tab/>è/sono stato/i nominato/i responsabile/i del trattamento;</text:p>
      <text:list xml:id="list174061147930135" text:continue-numbering="true" text:style-name="WWNum1">
        <text:list-item>
          <text:p text:style-name="P30">Scuola Italiana Sci <text:s/>Alpi Giulie</text:p>
        </text:list-item>
        <text:list-item>
          <text:p text:style-name="P33">Altri soggetti incaricati per l’elaborazione contabile/fiscale dei dati:</text:p>
        </text:list-item>
        <text:list-item>
          <text:p text:style-name="P29">il dottor Mauro Vidrigh, consulente fiscale pro tempore;</text:p>
        </text:list-item>
        <text:list-item>
          <text:p text:style-name="P29">il dottor Mauro Vidrigh, tenutario paghe pro tempore;</text:p>
        </text:list-item>
      </text:list>
      <text:p text:style-name="P16"/>
      <text:p text:style-name="P16"/>
      <text:p text:style-name="P13">10)<text:tab/>nei Suoi/Vostri confronti è previsto l’esercizio di alcuni diritti, in particolare di: </text:p>
      <text:list xml:id="list174061172492062" text:continue-numbering="true" text:style-name="WWNum1">
        <text:list-item>
          <text:p text:style-name="P28">conoscere l’esistenza o meno di dati personali che La/Vi riguardano e la loro comunicazione in forma intelleggibile; </text:p>
        </text:list-item>
        <text:list-item>
          <text:p text:style-name="P28">essere informato sul titolare, sulle finalità e sulle modalità del trattamento e sull’eventuale responsabile, sui soggetti o categorie di soggetti ai quali i dati personali possono essere comunicati; </text:p>
        </text:list-item>
        <text:list-item>
          <text:p text:style-name="P28">ottenere l’aggiornamento, la rettificazione o l’integrazione dei dati;</text:p>
        </text:list-item>
        <text:list-item>
          <text:p text:style-name="P28">ottenere la cancellazione, la trasformazione in forma anonima o il blocco degli stessi; </text:p>
        </text:list-item>
        <text:list-item>
          <text:p text:style-name="P28">opporsi per motivi legittimi al trattamento dei dati, salvi i limiti stabiliti dalla legge;</text:p>
        </text:list-item>
        <text:list-item>
          <text:p text:style-name="P28">opporsi all’invio di materiale pubblicitario o per il compimento di ricerche di mercato o di comunicazione commerciale. </text:p>
        </text:list-item>
      </text:list>
      <text:p text:style-name="P16"/>
      <text:p text:style-name="P11">Il testo completo dell’art. 7 del DLgs. 196/2003 relativo ai diritti dell’interessato è disponibile presso la sede della Scuola Sci Alpi Giulie e presso _________________________________________________ e sul sito www.garanteprivacy.it.</text:p>
      <text:p text:style-name="P11"/>
      <text:p text:style-name="P11">La/Vi preghiamo quindi di volere esprimere il Suo/Vostro consenso scritto al/i predetto/i trattamento/i e alle conseguenti possibili comunicazioni e/o diffusioni, nonché il Suo/Vostro impegno a comunicarci tempestivamente le eventuali variazioni dei dati in nostro possesso, facendoci pervenire con cortese sollecitudine copia della presente sottoscritta per accettazione e conferma.</text:p>
      <text:p text:style-name="P10"/>
      <text:p text:style-name="P15">Premesso che il DL 143/91, convertito nella L. 197/91, ha posto in capo ai soggetti elencati all'art. 2 del medesimo DL:</text:p>
      <text:p text:style-name="P15"/>
      <text:p text:style-name="P15">- l'obbligo di identificazione dei clienti e registrazione delle operazioni, avvalendosi di mezzi informatici;</text:p>
      <text:p text:style-name="P15">- l'obbligo di segnalazione delle operazioni sospette; </text:p>
      <text:p text:style-name="P15">- nonché, a carico dei soli intermediari abilitati, l'obbligo di inoltro dei dati aggregati all'Ufficio Italiano dei Cambi;</text:p>
      <text:p text:style-name="P15"/>
      <text:p text:style-name="P7"><text:span text:style-name="T7">la presente comunicazione vale anche ai fini del </text:span><text:span text:style-name="T6">DL 143/91, convertito nella L. 197/91 e successive variazioni.</text:span></text:p>
      <text:p text:style-name="P10"/>
      <text:p text:style-name="P10">Identificazione diretta effettuata a cura del titolare.</text:p>
      <text:p text:style-name="P10"/>
      <text:p text:style-name="P10"/>
      <text:p text:style-name="P10"/>
      <text:p text:style-name="P10"/>
      <text:p text:style-name="P10">………………………., addì <text:s/>...............................................<text:tab/><text:tab/> Firma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7cm" fo:text-align="justify" style:justify-single-word="false" fo:orphans="2" fo:widows="2" style:vertical-align="auto"/>
      <style:text-properties style:font-name="Arial" fo:font-family="Arial" style:font-family-generic="roman" style:font-pitch="variable" fo:font-size="9.5pt" fo:language="it" fo:country="IT" style:letter-kerning="true" style:font-size-asian="9.5pt" style:language-asian="it" style:country-asian="IT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01cm" fo:margin-bottom="0.15cm" loext:contextual-spacing="false" fo:line-height="0.494cm" fo:text-align="justify" style:justify-single-word="false" fo:keep-together="always" fo:orphans="0" fo:widows="0" fo:keep-with-next="always" style:vertical-align="auto"/>
      <style:text-properties fo:text-transform="uppercase" style:font-name="Arial" fo:font-family="Arial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8pt" fo:language="it" fo:country="IT" fo:font-weight="bold" style:font-size-asian="8pt" style:language-asian="it" style:country-asian="IT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_20_capo_20_pieno" style:display-name="a capo pieno" style:family="paragraph" style:parent-style-name="Text_20_body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4pt" fo:language="it" fo:country="IT" style:letter-kerning="true" style:font-size-asian="4pt" style:language-asian="it" style:country-asian="IT" style:font-name-complex="Arial1" style:font-family-complex="Arial" style:font-family-generic-complex="system" style:font-pitch-complex="variable" style:font-size-complex="4pt" style:language-complex="ar" style:country-complex="SA"/>
    </style:style>
    <style:style style:name="pallino_20_1" style:display-name="pallino 1" style:family="paragraph" style:parent-style-name="Standard" style:default-outline-level="">
      <style:paragraph-properties fo:margin-left="1.05cm" fo:margin-right="0cm" fo:margin-top="0.141cm" fo:margin-bottom="0cm" loext:contextual-spacing="false" fo:line-height="0.37cm" fo:text-align="justify" style:justify-single-word="false" fo:orphans="2" fo:widows="2" fo:text-indent="-0.649cm" style:auto-text-indent="false" style:vertical-align="auto">
        <style:tab-stops>
          <style:tab-stop style:position="1.05cm"/>
        </style:tab-stops>
      </style:paragraph-properties>
      <style:text-properties style:font-name="Arial" fo:font-family="Arial" style:font-family-generic="roman" style:font-pitch="variable" fo:font-size="9.5pt" fo:language="it" fo:country="IT" style:letter-kerning="true" style:font-size-asian="9.5pt" style:language-asian="it" style:country-asian="IT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37cm" fo:text-align="justify" style:justify-single-word="false" fo:orphans="2" fo:widows="2" fo:text-indent="-0.501cm" style:auto-text-indent="false" style:vertical-align="auto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9.5pt" fo:language="it" fo:country="IT" style:font-size-asian="9.5pt" style:language-asian="it" style:country-asian="IT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cm" fo:margin-right="0cm" fo:line-height="0.37cm" fo:text-align="justify" style:justify-single-word="false" fo:orphans="2" fo:widows="2" fo:text-indent="-0.4cm" style:auto-text-indent="false" style:vertical-align="auto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9.5pt" fo:language="it" fo:country="IT" style:font-size-asian="9.5pt" style:language-asian="it" style:country-asian="IT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pall_20_1_20_bozza" style:display-name="pall 1 bozza" style:family="paragraph" style:parent-style-name="pallino_20_1" style:default-outline-level="">
      <style:paragraph-properties fo:margin-left="1.05cm" fo:margin-right="0cm" fo:margin-top="0.141cm" fo:margin-bottom="0cm" loext:contextual-spacing="false" fo:line-height="0.37cm" fo:text-align="justify" style:justify-single-word="false" fo:orphans="2" fo:widows="2" fo:text-indent="-0.506cm" style:auto-text-indent="false" style:vertical-align="auto">
        <style:tab-stops>
          <style:tab-stop style:position="1.05cm"/>
        </style:tab-stops>
      </style:paragraph-properties>
      <style:text-properties style:font-name="Arial" fo:font-family="Arial" style:font-family-generic="roman" style:font-pitch="variable" fo:font-size="9.5pt" fo:language="it" fo:country="IT" style:letter-kerning="true" style:font-size-asian="9.5pt" style:language-asian="it" style:country-asian="IT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8.752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953cm" fo:margin-right="0cm" fo:text-align="center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it" fo:country="I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 Light1" style:font-family-complex="'Calibri Light'" style:font-family-generic-complex="system" style:font-pitch-complex="variable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ody_20_Text_20_Indent_20_2_20_Char" style:display-name="Body Text Indent 2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ody_20_Text_20_Indent_20_3_20_Char" style:display-name="Body Text Indent 3 Char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5cm" fo:text-indent="-0.649cm" fo:margin-left="1.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draw:z-index="1"><draw:text-box fo:min-height="0.041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INFORMATIVA PER IL TRATTAMENTO DI DATI PERSONALI</dc:title>
    <meta:initial-creator>Lombardi</meta:initial-creator>
    <meta:creation-date>2021-12-01T20:42:00</meta:creation-date>
    <dc:date>2022-01-17T17:40:57.742000000</dc:date>
    <meta:editing-cycles>7</meta:editing-cycles>
    <meta:editing-duration>PT1H42M23S</meta:editing-duration>
    <meta:generator>LibreOffice/6.2.0.3$Windows_X86_64 LibreOffice_project/98c6a8a1c6c7b144ce3cc729e34964b47ce25d62</meta:generator>
    <meta:print-date>2021-12-09T23:01:58.702000000</meta:print-date>
    <meta:document-statistic meta:table-count="0" meta:image-count="0" meta:object-count="0" meta:page-count="2" meta:paragraph-count="62" meta:word-count="902" meta:character-count="6676" meta:non-whitespace-character-count="5832"/>
    <meta:user-defined meta:name="Company">Sistemi S.p.A.</meta:user-defined>
    <meta:user-defined meta:name="Operator">Mauro Vidrigh</meta:user-defined>
  </office:meta>
</office:document-meta>
</file>